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color="#000000"/>
    </style:style>
    <style:style style:name="P2" style:family="paragraph" style:parent-style-name="Heading_20_1">
      <style:text-properties fo:color="#000000" fo:font-size="10pt" style:font-size-asian="10pt"/>
    </style:style>
    <style:style style:name="P3" style:family="paragraph" style:parent-style-name="Standard">
      <style:text-properties fo:color="#000000"/>
    </style:style>
    <style:style style:name="P4" style:family="paragraph" style:parent-style-name="Standard">
      <style:text-properties fo:color="#000000" fo:font-size="20pt" style:font-size-asian="20pt"/>
    </style:style>
    <style:style style:name="P5" style:family="paragraph" style:parent-style-name="Standard">
      <style:text-properties fo:color="#000000" fo:font-size="12pt" style:font-size-asian="12pt"/>
    </style:style>
    <style:style style:name="P6" style:family="paragraph" style:parent-style-name="Standard">
      <style:text-properties fo:font-size="12pt" style:font-size-asian="12pt"/>
    </style:style>
    <style:style style:name="P7" style:family="paragraph" style:parent-style-name="Standard">
      <style:paragraph-properties fo:padding-left="0cm" fo:padding-right="0cm" fo:padding-top="0cm" fo:padding-bottom="0.035cm" fo:border-left="none" fo:border-right="none" fo:border-top="none" fo:border-bottom="0.018cm solid #000000"/>
      <style:text-properties fo:font-size="8pt" style:font-size-asian="8pt"/>
    </style:style>
    <style:style style:name="P8" style:family="paragraph" style:parent-style-name="Standard" style:master-page-name="Standard">
      <style:paragraph-properties style:page-number="auto"/>
      <style:text-properties fo:color="#000000" fo:font-size="20pt" style:font-size-asian="20pt"/>
    </style:style>
    <style:style style:name="T1" style:family="text">
      <style:text-properties fo:color="#000000"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kanatsverband <text:s text:c="14"/>Gangelt <text:s text:c="4"/>- <text:s text:c="5"/>Selfkant</text:p>
      <text:p text:style-name="P4"/>
      <text:p text:style-name="P3">Dekanatsschießmeister: Peter Gerlach, <text:s/>Schulstr. 12, 52538 Gangelt Hastenrath, Tel: 02454/2731</text:p>
      <text:h text:style-name="P2" text:outline-level="1">Stv. Dekanatsschießmeister: Karl-Heinz Welter, Lambertusstr. 5, 52538 Selfkant –Höngen, Tel.: 02456-4529 <text:s text:c="80"/></text:h>
      <text:p text:style-name="P3"/>
      <text:p text:style-name="P3"><text:s text:c="76"/></text:p>
      <text:h text:style-name="Heading_20_1" text:outline-level="1"><text:s text:c="109"/>Selfkant, den 30.12.2015</text:h>
      <text:p text:style-name="P7"/>
      <text:p text:style-name="P5"/>
      <text:h text:style-name="P1" text:outline-level="2">Einladung zur Bezirksmeisterschaft 2016</text:h>
      <text:p text:style-name="P5"/>
      <text:p text:style-name="P5">Liebe Schießsportfreunde !</text:p>
      <text:p text:style-name="P5"/>
      <text:p text:style-name="P5">Hiermit lade ich Euch zur Bezirksmeisterschaft 2016 des Dekanates Gangelt- Selfkant herzlich ein.</text:p>
      <text:p text:style-name="P5">Die Schießwettkämpfe mit dem Luftgewehr und der Luftpistole finden am 27.02. und 28.02.2016 für alle Altersklassen auf der Schießanlage in Breberen statt.</text:p>
      <text:p text:style-name="P5">Hierzu ergeht noch eine gesonderte Einladung, <text:s/>bzw. ist schon ergangen!</text:p>
      <text:p text:style-name="P5"/>
      <text:p text:style-name="P5">Die Schießwettkämpfe mit <text:s/>dem Ordonanzgewehr finden im Laufe der Monate <text:s/>Jan. und Feb. <text:s text:c="3"/>in Aldenhoven <text:s/>statt. Wegen Umbauarbeiten steht uns im Jahr 2016 der KK- Schießstand in Birgden leider nicht zur Verfügung.</text:p>
      <text:p text:style-name="P5">Interessierte KK Schützen werden deshalb gebeten in Eigeninitiative einen entsprechenden Schießstand zu belegen und die Karten beim Dekanatsschießmeister bzw.. dessen Stellvertreter bis zum 01.03.2016 ab zu geben.</text:p>
      <text:p text:style-name="P5">Um frühzeitig eine entsprechende Anzahl <text:s/>Großkaliberstände zu reservieren, bitte ich Euch mir die Teilnehmerzahl des Vereins mit zu teilen. </text:p>
      <text:p text:style-name="P5">Die Wettkämpfe werden dann, nach gesonderter Absprache mit jeder Mannschaft, in Aldenhoven geschossen. </text:p>
      <text:p text:style-name="P5"/>
      <text:p text:style-name="P5">Ich weise nochmals ausdrücklich darauf hin, dass auch für die Teilnahme an der KK bzw. GK Bezirksmeisterschaft es unumgänglich ist, die Teilnehmer wie auch bei den LG und LP Teilnehmern erforderlich, beim Dekanatsschießmeister an zu melden. Ohne Startnummer kann nicht geschossen werden.</text:p>
      <text:p text:style-name="P5"/>
      <text:p text:style-name="P5"/>
      <text:p text:style-name="P5">Wettbewerbe KK:</text:p>
      <text:p text:style-name="P5"/>
      <text:p text:style-name="P5">a.) Olympisch Match <text:s text:c="19"/>Einzel und Mannschaft <text:s text:c="13"/>offene Klasse</text:p>
      <text:p text:style-name="P5">b.) Dreistellungskampf <text:s text:c="16"/>Einzel und Mannschaft <text:s text:c="13"/>offene Klasse</text:p>
      <text:p text:style-name="P5">c.) Aufgelegt <text:s text:c="32"/>Einzel und Mannschaft <text:s text:c="13"/>ab Altersklasse</text:p>
      <text:p text:style-name="P5"/>
      <text:p text:style-name="P5">Wettbewerb Ordonanzgewehr:</text:p>
      <text:p text:style-name="P5"/>
      <text:p text:style-name="P5">d.) 2 x 10 Schuß <text:s/>100m <text:s text:c="17"/>Einzel und Mannschaft <text:s text:c="13"/>offene Klasse</text:p>
      <text:p text:style-name="P5"/>
      <text:p text:style-name="P5">zu a.) <text:s text:c="5"/>Waffe: <text:s text:c="9"/>KK. Gewehr <text:s/>Kal. 22 lfb. Standart oder Supermatch</text:p>
      <text:p text:style-name="P5"><text:s text:c="15"/>Anschlag: <text:s text:c="4"/>liegend</text:p>
      <text:p text:style-name="P5"><text:s text:c="15"/>Scheiben: <text:s text:c="4"/>10er Ringscheiben gem. Sportordnung</text:p>
      <text:p text:style-name="P5"><text:s text:c="15"/>Schußzahl: <text:s text:c="2"/>60 Schuß, je Scheibe 5 Schuß, Probe beliebig</text:p>
      <text:p text:style-name="P5"><text:s text:c="15"/>Schußzeit: <text:s text:c="3"/>90 min. inklusive Probeschießen</text:p>
      <text:p text:style-name="P5"/>
      <text:p text:style-name="P5"><text:soft-page-break/>zu b.) <text:s text:c="6"/>Waffe: <text:s text:c="8"/>KK. Standartgewehr <text:s/>Kal. 22 lfB</text:p>
      <text:p text:style-name="P5"><text:s text:c="16"/>Anschlag: <text:s text:c="4"/>liegend, stehend freihand, kniend </text:p>
      <text:p text:style-name="P5"><text:s text:c="16"/>Scheiben: <text:s text:c="4"/>10er Ringscheiben gem. Sportordnung</text:p>
      <text:p text:style-name="P5"><text:s text:c="16"/>Schußzahl: <text:s text:c="2"/>10 Schuß je Anschlag, je Scheibe 5 Schuß</text:p>
      <text:p text:style-name="P5"><text:s text:c="37"/>Insgesamt 30 Schuß. Probe beliebig</text:p>
      <text:p text:style-name="P5"><text:s text:c="16"/>Schußzeit: <text:s text:c="3"/>75 min. inklusive Probeschüsse und Umbau</text:p>
      <text:p text:style-name="P5"/>
      <text:p text:style-name="P5">zu c.) <text:s text:c="6"/>Waffe: <text:s text:c="9"/>KK. Standartgewehr Kal. 22 lfB</text:p>
      <text:p text:style-name="P5"><text:s text:c="16"/>Anschlag: <text:s text:c="4"/>stehend aufgelegt</text:p>
      <text:p text:style-name="P5"><text:s text:c="16"/>Scheiben: <text:s text:c="5"/>10er Ringscheiben gem. Sportordnung</text:p>
      <text:p text:style-name="P5"><text:s text:c="16"/>Schußzahl: <text:s text:c="3"/>15 Schuß, <text:s/>je Scheibe 5 Schuß, Probe beliebig</text:p>
      <text:p text:style-name="P5"><text:s text:c="16"/>Schußzeit: <text:s text:c="4"/>27,5 min. einschließlich Probe</text:p>
      <text:p text:style-name="P5"/>
      <text:p text:style-name="P5">Zu d.) <text:s text:c="5"/>Waffe: <text:s text:c="10"/>Militärgewehr Repetierer bis Bj. 1963 Kal. 6 – 8 mm</text:p>
      <text:p text:style-name="P5"><text:s text:c="16"/>Anschlag: <text:s text:c="5"/>liegend, stehend freihand</text:p>
      <text:p text:style-name="P5"><text:s text:c="16"/>Scheiben: <text:s text:c="5"/>10er Ringscheiben gem. Sportordnung</text:p>
      <text:p text:style-name="P5"><text:s text:c="16"/>Schußzahl: <text:s text:c="3"/>10 Schuß je Anschlag, je Scheibe 10 Schuß</text:p>
      <text:p text:style-name="P5"><text:s text:c="38"/>insgesamt 20 Schuß, Probe beliebig</text:p>
      <text:p text:style-name="P5"><text:s text:c="16"/>Schußzeit: <text:s text:c="4"/>20 min je Anschlag, 40 min gesamt einschließlich Probe</text:p>
      <text:p text:style-name="P5"/>
      <text:h text:style-name="Heading_20_3" text:outline-level="3">Das Startgeld incl. Wertungsscheiben beträgt <text:s/><text:span text:style-name="T1">6,50€ für Großkaliber</text:span></text:h>
      <text:p text:style-name="P5"/>
      <text:p text:style-name="P5">Klasseneinteilung:</text:p>
      <text:p text:style-name="P5"/>
      <text:p text:style-name="P6">Jugendklasse <text:s text:c="15"/>von 1995 bis 1998</text:p>
      <text:h text:style-name="Heading_20_1" text:outline-level="1">Schützenklasse <text:s text:c="12"/>von 1972 bis 1994</text:h>
      <text:p text:style-name="P6">Altersklasse <text:s text:c="17"/>von 1957 bis 1971</text:p>
      <text:p text:style-name="P6">Seniorenklasse I <text:s text:c="10"/>von 1947 bis 1956 <text:s/></text:p>
      <text:p text:style-name="P6">Seniorenklasse II <text:s text:c="9"/>von 1946 und älter</text:p>
      <text:p text:style-name="P6">Damenklasse I <text:s text:c="13"/>von 1977 bis 1994</text:p>
      <text:p text:style-name="P6">Damenklasse II <text:s text:c="12"/>von 1957 bis 1976</text:p>
      <text:p text:style-name="P6">Damenklasse III <text:s text:c="11"/>von 1956 und älter</text:p>
      <text:p text:style-name="P5"/>
      <text:p text:style-name="P5">Jeder Schütze hat sich 30 min. vor der Startzeit auf dem Schießstand anzumelden.</text:p>
      <text:p text:style-name="P5"/>
      <text:p text:style-name="P5">Geschossen wird nach den Bestimmungen der historischen Deutschen Schützenbruderschaften e.V.</text:p>
      <text:p text:style-name="P5"/>
      <text:p text:style-name="P5">Die Schießanlage ist so zu nutzen, wie sie vom Ausrichter zur Verfügung gestellt wird.</text:p>
      <text:p text:style-name="P5"/>
      <text:p text:style-name="P5">Ausrüstung gem. Sportordnung. Für Waffen und Munition ist jeder selbst verantwortlich.</text:p>
      <text:p text:style-name="P5"/>
      <text:p text:style-name="P5">Wir wünschen allen „ Gut Schuß „ und viel Erfolg.</text:p>
      <text:p text:style-name="P5"/>
      <text:p text:style-name="P5">Mit freundlichem Schützengruß</text:p>
      <text:p text:style-name="P5"/>
      <text:p text:style-name="P5">Welter <text:s text:c="94"/>Stv. Bezirksschießmeis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31T14:06:47.48</meta:creation-date>
    <meta:document-statistic meta:table-count="0" meta:image-count="0" meta:object-count="0" meta:page-count="2" meta:paragraph-count="60" meta:word-count="516" meta:character-count="4725"/>
    <dc:date>2015-12-31T14:07:45.50</dc:date>
    <meta:editing-duration>PT00H00M59S</meta:editing-duration>
    <meta:editing-cycles>1</meta:editing-cycles>
    <meta:generator>OpenOffice.org/3.2$Win32 OpenOffice.org_project/320m12$Build-9483</meta:generator>
  </office:meta>
</office:document-meta>
</file>